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21b2dd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1b2dd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1" style:family="paragraph" style:parent-style-name="COMUNI" style:list-style-name="L1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.307cm"/>
        </style:tab-stops>
      </style:paragraph-properties>
      <style:text-properties style:font-name="Verdana" fo:font-size="12pt" officeooo:paragraph-rsid="0021b2dd" style:font-size-asian="12pt" style:font-size-complex="12pt" fo:hyphenate="false" fo:hyphenation-remain-char-count="2" fo:hyphenation-push-char-count="2"/>
    </style:style>
    <style:style style:name="P12" style:family="paragraph" style:parent-style-name="COMUNI" style:list-style-name="L1" style:master-page-name="">
      <style:paragraph-properties fo:margin-left="2.499cm" fo:margin-right="0cm" fo:margin-top="0cm" fo:margin-bottom="0.212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21b2dd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14803" style:font-weight-asian="bold"/>
    </style:style>
    <style:style style:name="T4" style:family="text">
      <style:text-properties fo:font-weight="bold" officeooo:rsid="001f0879" style:font-weight-asian="bold"/>
    </style:style>
    <style:style style:name="T5" style:family="text">
      <style:text-properties fo:font-weight="bold" officeooo:rsid="0021b2dd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14803" style:font-name-complex="Arial"/>
    </style:style>
    <style:style style:name="T8" style:family="text">
      <style:text-properties officeooo:rsid="00238c73" style:font-name-complex="Arial"/>
    </style:style>
    <style:style style:name="T9" style:family="text">
      <style:text-properties officeooo:rsid="001009df"/>
    </style:style>
    <style:style style:name="T10" style:family="text">
      <style:text-properties style:font-name="Verdana" fo:language="es" fo:country="AR" style:font-name-complex="Times New Roman"/>
    </style:style>
    <style:style style:name="T11" style:family="text">
      <style:text-properties style:font-name="Verdana" fo:language="es" fo:country="AR" style:font-name-complex="Arial"/>
    </style:style>
    <style:style style:name="T12" style:family="text">
      <style:text-properties fo:font-variant="normal" fo:text-transform="none" fo:color="#222222" fo:letter-spacing="normal" fo:language="es" fo:country="AR" fo:font-style="normal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" style:family="text">
      <style:text-properties fo:font-variant="normal" fo:text-transform="none" fo:color="#222222" fo:letter-spacing="normal" fo:language="es" fo:country="AR" fo:font-style="normal" fo:font-weight="normal" officeooo:rsid="0021b2dd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4" style:family="text">
      <style:text-properties fo:language="es" fo:country="AR" style:font-name-complex="Times New Roman"/>
    </style:style>
    <style:style style:name="T15" style:family="text">
      <style:text-properties officeooo:rsid="0021b2d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6">, </text:span><text:span text:style-name="T8">5</text:span><text:span text:style-name="T6"> de </text:span><text:span text:style-name="T7">juni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9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5">743</text:span><text:span text:style-name="T3"> </text:span><text:span text:style-name="T4">ESF</text:span><text:span text:style-name="T1">)</text:span>, cuyo texto a continuación se transcribe:</text:p>
      <text:p text:style-name="P2"/>
      <text:p text:style-name="P2"/>
      <text:p text:style-name="P9"><text:span text:style-name="T14">“</text:span><text:span text:style-name="T11">La Cámara de Diputados de la Provincia de Santa Fe vería con agrado que el Poder Ejecutivo, por intermedio del organismo que corresponda, informe lo siguiente:</text:span></text:p>
      <text:p text:style-name="P8">1. ¿Cu<text:span text:style-name="T15">á</text:span>l es el monto global de las partidas asignadas en el Presupuesto 2014 del rubro “Publicidad y Propaganda” y lo efectivamente ejecutado a la fecha, desagregado por Institución y Categoría Programática?;</text:p>
      <text:list xml:id="list4431770073558514758" text:style-name="L1">
        <text:list-item>
          <text:p text:style-name="P11">¿Cu<text:span text:style-name="T15">á</text:span>l es el criterio o manera de adjudicar dichas partidas a los medios de comunicación social?;</text:p>
          <text:p text:style-name="P12"><text:span text:style-name="T12">3. ¿Cu</text:span><text:span text:style-name="T13">á</text:span><text:span text:style-name="T12">l es la razón de la no publicación de la nómina de adjudicatarios de pauta publicitaria, monto asignado y fecha de contratación de misma, en el sitio web - Portal de la Provincia, indicado como instrumento necesario para la transparencia institucional de los actos gubernamentales?</text:span><text:span text:style-name="T10">.</text:span><text:span text:style-name="T11">”</text:span></text:p>
        </text:list-item>
      </text:list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5T12:07:58.278604496</dc:date>
    <meta:print-date>2014-06-05T11:39:46.045472214</meta:print-date>
    <meta:editing-cycles>17</meta:editing-cycles>
    <meta:editing-duration>PT55M30S</meta:editing-duration>
    <meta:generator>LibreOffice/4.2.4.2$Linux_X86_64 LibreOffice_project/420m0$Build-2</meta:generator>
    <meta:document-statistic meta:table-count="0" meta:image-count="1" meta:object-count="0" meta:page-count="1" meta:paragraph-count="12" meta:word-count="188" meta:character-count="1176" meta:non-whitespace-character-count="993"/>
    <meta:user-defined meta:name="Información 1"/>
    <meta:user-defined meta:name="Información 2"/>
    <meta:user-defined meta:name="Información 3"/>
    <meta:user-defined meta:name="Información 4"/>
  </office:meta>
</office:document-meta>
</file>